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a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kladná škola <text:s/>Sadová 620, 905 01 Senica, tel.: 651 4380</text:span></text:h>
      <text:p text:style-name="P2"/>
      <text:p text:style-name="P2"/>
      <text:p text:style-name="Standard"><text:span text:style-name="T2">Vážení rodičia! </text:span></text:p>
      <text:p text:style-name="P3"/>
      <text:p text:style-name="P6"><text:span text:style-name="T1"><text:tab/>Ak máte doma <text:s/>talentované dieťa so záujmom o šport, neváhajte a poskytnite mu príležitosť rozvinúť svoj talent.</text:span></text:p>
      <text:p text:style-name="P6"><text:span text:style-name="T2"><text:tab/></text:span><text:span text:style-name="T1"> ZŠ Sadová 620, Senica <text:s/>otvára <text:s/>v novom <text:s/>školskom roku <text:s/>2012/2013 športovú triedu pre žiakov 5. ročníka. Športová trieda bude so <text:s/>zameraním pre chlapcov na futbal a pre dievčatá na kolektívne loptové hry so zameraním na hádzanú. Trieda bude zložená z chlapcov a dievčat a budú sa učiť podľa učebného plánu s rozšíreným vyučovaním športovej prípravy, ktorú budú zabezpečovať kvalifikovaní tréneri.</text:span></text:p>
      <text:p text:style-name="P6"><text:span text:style-name="T1"><text:tab/>Škola má k dispozícii 2 telocvične, 2 ihriská s umelým povrchom a v spolupráci s mestom Senica využívame športovú halu, plaváreň aj klzisko v rámci hodín telesnej výchovy a športovej prípravy.</text:span></text:p>
      <text:p text:style-name="P8"><text:span text:style-name="T1">Škola podporuje nielen pohybovú prípravu detí, ale záleží nám i na kvalitných vyučovacích výsledkoch športovcov. Aby žiaci nezaostávali v profilujúcich predmetoch, posilujeme hodinové dotácie SJ, matematiky a cudzieho jazyka.</text:span></text:p>
      <text:p text:style-name="P6"><text:span text:style-name="T1"><text:tab/>Šport je predovšetkým zdravie, disciplína a poriadok, ale najmä zmysluplné strávenie času vašich detí, ktoré môže byť veľkou devízou do ich života.</text:span></text:p>
      <text:p text:style-name="P5"/>
      <text:p text:style-name="P5"/>
      <text:p text:style-name="P6"><text:span text:style-name="T1">V Senici <text:s/>2. </text:span><text:bookmark text:name="_GoBack"/><text:span text:style-name="T1">5. 2012 <text:tab/><text:tab/><text:tab/><text:tab/><text:tab/><text:tab/> Ing. Svetlana Chábelová</text:span></text:p>
      <text:p text:style-name="P6"><text:span text:style-name="T1"><text:tab/><text:tab/><text:tab/><text:tab/><text:tab/><text:tab/><text:tab/><text:tab/> <text:s text:c="6"/>riaditeľka školy</text:span></text:p>
      <text:p text:style-name="P5"/>
      <text:p text:style-name="P9"><text:span text:style-name="T1">tel.: 034/651 4380 <text:s text:c="3"/>mob.: 0905/621 996 <text:s text:c="4"/></text:span><text:a xlink:type="simple" xlink:href="mailto:riaditelka@zs3senica.sk" text:style-name="ListLabel_20_1" text:visited-style-name="ListLabel_20_1"><text:span text:style-name="Internet_20_link"><text:span text:style-name="T1">riaditelka@zs3senica.sk</text:span></text:span></text:a><text:span text:style-name="T1"><text:tab/></text:span><text:a xlink:type="simple" xlink:href="http://www.zs3senica.sk" text:style-name="ListLabel_20_1" text:visited-style-name="ListLabel_20_1"><text:span text:style-name="Internet_20_link"><text:span text:style-name="T1">www.zs3senica.sk</text:span></text:span></text:a></text:p>
      <text:p text:style-name="P10"/>
      <text:p text:style-name="P5"/>
      <text:h text:style-name="Heading_20_2" text:outline-level="2"><text:span text:style-name="T1">ŽIADOSŤ</text:span></text:h>
      <text:p text:style-name="P7"><text:span text:style-name="T2">o prijatie dieťaťa do športovej triedy</text:span></text:p>
      <text:p text:style-name="P5"/>
      <text:p text:style-name="P6"><text:span text:style-name="T1">Žiadam, aby moje dieťa (meno a priezvisko) .............................................................................</text:span></text:p>
      <text:p text:style-name="P5"/>
      <text:p text:style-name="P6"><text:span text:style-name="T1">rodné číslo: ................................................. miesto narodenia: .................................................</text:span></text:p>
      <text:p text:style-name="P5"/>
      <text:p text:style-name="P6"><text:span text:style-name="T1">bydlisko:......................................................................................................................................</text:span></text:p>
      <text:p text:style-name="P5"/>
      <text:p text:style-name="P6"><text:span text:style-name="T1">bolo prijaté v školskom roku 2012/2013 na <text:s/>Základnú školu <text:s/>Sadová 620 v Senici do športovej triedy so zameraním <text:s/>na futbal/ loptové kolektívne hry (hádzanú).</text:span></text:p>
      <text:p text:style-name="P6"><text:span text:style-name="T1">Telefónny kontakt na zákonného zástupcu: ...................................................</text:span></text:p>
      <text:p text:style-name="P5"/>
      <text:p text:style-name="P6"><text:span text:style-name="T1">terajšia škola: ..................................................................................................</text:span></text:p>
      <text:p text:style-name="P5"/>
      <text:p text:style-name="Standard"><text:span text:style-name="T1">jazyk: .................................... <text:s text:c="5"/><text:tab/><text:tab/> <text:s text:c="13"/></text:span></text:p>
      <text:p text:style-name="Standard"><text:span text:style-name="T1">etická – náboženská výchova<text:tab/><text:tab/><text:tab/><text:tab/><text:tab/><text:tab/><text:tab/><text:tab/> <text:s text:c="7"/></text:span></text:p>
      <text:p text:style-name="Standard"><text:span text:style-name="T1">stravovanie v školskej jedálni <text:s text:c="7"/>áno – nie</text:span></text:p>
      <text:p text:style-name="P4"/>
      <text:p text:style-name="Standard"><text:span text:style-name="T1">V Senici ....................................<text:tab/><text:tab/><text:tab/><text:tab/>................................................</text:span></text:p>
      <text:p text:style-name="Standard"><text:span text:style-name="T1"><text:tab/><text:tab/><text:tab/><text:tab/><text:tab/><text:tab/><text:tab/><text:tab/> <text:s/>podpis zákonného zástup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</dc:title>
    <meta:initial-creator>EVA</meta:initial-creator>
    <dc:creator>Používateľ systému Windows</dc:creator>
    <meta:editing-cycles>2</meta:editing-cycles>
    <meta:print-date>2012-05-02T09:36:00</meta:print-date>
    <meta:creation-date>2018-04-25T06:17:00</meta:creation-date>
    <dc:date>2018-04-25T06:17:00</dc:date>
    <meta:editing-duration>P0D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3" meta:word-count="262" meta:character-count="2403" meta:non-whitespace-character-count="2058"/>
    <meta:user-defined meta:name="AppVersion">16.0000</meta:user-defined>
    <meta:user-defined meta:name="Company">Se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